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naast Ommersteinsestraat 37 te Echteld</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naast Ommersteinsestraat 37 te Echteld, kadastraal bekend gemeente Echteld, sectie I, nummer 1546 (ged.), met een oppervlakte van ca. 25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224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4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4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Voorgenomen gronduitgifte naast Ommersteinsestraat 37 te Echteld</meta:user-defined>
    <meta:user-defined meta:name="DCTERMS.W3CDTF/DCTERMS.available">2024-08-22</meta:user-defined>
    <meta:user-defined meta:name="DCTERMS.W3CDTF/OVERHEIDop.jaargang">2024</meta:user-defined>
    <meta:user-defined meta:name="OVERHEIDop.publicationIssue">362242</meta:user-defined>
    <meta:user-defined meta:name="OVERHEIDop.GmbID/DC.identifier">gmb-2024-362242</meta:user-defined>
    <meta:user-defined meta:name="OVERHEIDop.versieInformatie"/>
  </office:meta>
</office:document-meta>
</file>