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plantsoen 33, 47 en 49, In de Stack 11, Straatsburgstraat 3 en 11,  Italiëlaan 15, Beneluxlaan 94 en Navolaan 132. Aanvraag omgevingsvergunning: het verduurzam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130</text:span>
          </text:p>
            <text:p text:style-name="common-al">
            <text:span text:style-name="nadrukvet">Adres : Unescoplantsoen 33, 47 en 49, In de Stack 11, Straatsburgstraat 3 en 11,  Italiëlaan 15, Beneluxlaan 94 en Navolaan 132</text:span>
          </text:p>
            <text:p text:style-name="common-al">
            <text:span text:style-name="nadrukvet">Activiteit : het verduurzamen van 9 woningen</text:span>
          </text:p>
            <text:p text:style-name="common-al">
            <text:span text:style-name="nadrukvet">Datum ontvangst : 15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23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3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3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30</meta:user-defined>
    <meta:user-defined meta:name="DCTERMS.abstract">Betreft: aanvraag op locatie Unescoplantsoen 33, 47 en 49, In de Stack 11, Straatsburgstraat 3 en 11,  Italiëlaan 15, Beneluxlaan 94 en Navolaan 1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Unescoplantsoen 33, 47 en 49, In de Stack 11, Straatsburgstraat 3 en 11,  Italiëlaan 15, Beneluxlaan 94 en Navolaan 132. Aanvraag omgevingsvergunning: het verduurzamen van 9 wonin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38</meta:user-defined>
    <meta:user-defined meta:name="OVERHEIDop.GmbID/DC.identifier">gmb-2024-362238</meta:user-defined>
    <meta:user-defined meta:name="OVERHEIDop.versieInformatie"/>
  </office:meta>
</office:document-meta>
</file>