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Karolingersweg ter hoogte van Harald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25511</text:p>
            <text:p text:style-name="common-al">Voor : Kappen bomen</text:p>
            <text:p text:style-name="common-al">Locatie : Karolingersweg t.h.v. Haraldstraat ong., Wijk bij Duurstede</text:p>
            <text:p text:style-name="common-al">Datum ontvangst : 12-08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223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3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3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255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aan Karolingersweg ter hoogte van Haraldstraat te Wijk bij Duurste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36</meta:user-defined>
    <meta:user-defined meta:name="OVERHEIDop.GmbID/DC.identifier">gmb-2024-362236</meta:user-defined>
    <meta:user-defined meta:name="OVERHEIDop.versieInformatie"/>
  </office:meta>
</office:document-meta>
</file>