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afé De Uitspraak en ’t Ambtshuis Kesteren voor het inrichten van een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2, 13 en 15 augustus 2024 </text:p>
            <text:p text:style-name="common-al">voor Café De Uitspraak en ’t Ambtshuis Kesteren voor het inrichten van een horecaplein met muziek etc. tijdens de Jaarmarkt Kesteren 2024 op 4 september 2024 van 10:00 tot 22:00 uur op terras voor de horecalokaliteiten op Dorpsplein 6, 4041 GH Kesteren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22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fé De Uitspraak en ’t Ambtshuis Kesteren voor het inrichten van een horecaplein</meta:user-defined>
    <meta:user-defined meta:name="DCTERMS.W3CDTF/DCTERMS.available">2024-08-22</meta:user-defined>
    <meta:user-defined meta:name="DCTERMS.W3CDTF/OVERHEIDop.jaargang">2024</meta:user-defined>
    <meta:user-defined meta:name="OVERHEIDop.publicationIssue">362231</meta:user-defined>
    <meta:user-defined meta:name="OVERHEIDop.GmbID/DC.identifier">gmb-2024-362231</meta:user-defined>
    <meta:user-defined meta:name="OVERHEIDop.versieInformatie"/>
  </office:meta>
</office:document-meta>
</file>