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 het kappen van 3 berkenLangeweg 24, 8166GT Emst (928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rken aan Langeweg 24, 8166GT Emst.Datum besluit:  16-01-2024Zaaknummer:  9284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2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19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 het kappen van 3 berkenLangeweg 24, 8166GT Emst (928425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23</meta:user-defined>
    <meta:user-defined meta:name="OVERHEIDop.GmbID/DC.identifier">gmb-2024-36223</meta:user-defined>
    <meta:user-defined meta:name="OVERHEIDop.versieInformatie"/>
  </office:meta>
</office:document-meta>
</file>