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(verleend) evenementenvergunning 06-09-2024 Voetbaltoernooi V.V. Wapserveen, zaaknummer 2024-019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9 augustus 2024 het volgende besluit genomen en verzonden; het verlenen van een evenementenvergunning voor het evenement "Voetbaltoernooi V.V. Wapserveen" aan de  W. Dassenstraat 59 in Wapserveen, ingeboekt met het volgende zaaknummer: 2024-019171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6222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2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2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19171</meta:user-defined>
    <dc:language>nl</dc:language>
    <meta:user-defined meta:name="OVERHEIDop.locatietype/OVERHEIDop.gebiedsmarkering">Punt</meta:user-defined>
    <meta:user-defined meta:name="DC.title">Gemeente Westerveld, verleende vergunning (verleend) evenementenvergunning 06-09-2024 Voetbaltoernooi V.V. Wapserveen, zaaknummer 2024-019171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228</meta:user-defined>
    <meta:user-defined meta:name="OVERHEIDop.GmbID/DC.identifier">gmb-2024-362228</meta:user-defined>
    <meta:user-defined meta:name="OVERHEIDop.versieInformatie"/>
  </office:meta>
</office:document-meta>
</file>