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nabij Landscheidings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25346</text:p>
            <text:p text:style-name="common-al">Voor : Kappen bomen</text:p>
            <text:p text:style-name="common-al">Locatie : nabij Landscheidingsweg Wijk bij Duurstede</text:p>
            <text:p text:style-name="common-al">Datum ontvangst : 12-08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222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25346</meta:user-defined>
    <dc:language>nl</dc:language>
    <meta:user-defined meta:name="OVERHEIDop.locatietype/OVERHEIDop.gebiedsmarkering">Weg</meta:user-defined>
    <meta:user-defined meta:name="DC.title">Aanvraag vergunning voor het kappen van bomen nabij Landscheidingsweg te Wijk bij Duurste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26</meta:user-defined>
    <meta:user-defined meta:name="OVERHEIDop.GmbID/DC.identifier">gmb-2024-362226</meta:user-defined>
    <meta:user-defined meta:name="OVERHEIDop.versieInformatie"/>
  </office:meta>
</office:document-meta>
</file>