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anjevereniging Dodewaard voor het organiseren van het Najaars Tentfeest 2024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2, 13 en 15 augustus 2024 </text:p>
            <text:p text:style-name="common-al">voor Oranjevereniging Dodewaard voor het organiseren van het Najaars Tentfeest 2024 van 5 op 6 oktober 2024 van 20:00 tot 01:00 uur op het Dorpsplein in Dodewaard (APV artikel 2.10 en 2.25, Evenementenbeleidsregels, Beleidsregel Tijdelijke Reclame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222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2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2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Oranjevereniging Dodewaard voor het organiseren van het Najaars Tentfeest 2024</meta:user-defined>
    <meta:user-defined meta:name="DCTERMS.W3CDTF/DCTERMS.available">2024-08-22</meta:user-defined>
    <meta:user-defined meta:name="DCTERMS.W3CDTF/OVERHEIDop.jaargang">2024</meta:user-defined>
    <meta:user-defined meta:name="OVERHEIDop.publicationIssue">362225</meta:user-defined>
    <meta:user-defined meta:name="OVERHEIDop.GmbID/DC.identifier">gmb-2024-362225</meta:user-defined>
    <meta:user-defined meta:name="OVERHEIDop.versieInformatie"/>
  </office:meta>
</office:document-meta>
</file>