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ltizicht uit Angerlo voor het plaatsen van promotie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13 en 15 augustus 2024 </text:p>
            <text:p text:style-name="common-al">voor Multizicht uit Angerlo voor het plaatsen van promotieborden in de periode van 9 tot en met 23 september voor het Fruitcorso in Tiel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22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ultizicht uit Angerlo voor het plaatsen van promotieborden</meta:user-defined>
    <meta:user-defined meta:name="DCTERMS.W3CDTF/DCTERMS.available">2024-08-22</meta:user-defined>
    <meta:user-defined meta:name="DCTERMS.W3CDTF/OVERHEIDop.jaargang">2024</meta:user-defined>
    <meta:user-defined meta:name="OVERHEIDop.publicationIssue">362224</meta:user-defined>
    <meta:user-defined meta:name="OVERHEIDop.GmbID/DC.identifier">gmb-2024-362224</meta:user-defined>
    <meta:user-defined meta:name="OVERHEIDop.versieInformatie"/>
  </office:meta>
</office:document-meta>
</file>