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parkeerterrein aan de Schansend Zaandam - plaatsen van diverse objecten aan de Zaanse 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1499 - plaatsen van diverse objecten aan de Zaanse Schans -  - op de locatie parkeerterrein aan de Schansend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22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2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2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1499</meta:user-defined>
    <dc:language>nl</dc:language>
    <meta:user-defined meta:name="DC.title">Buitenplanse Omgevingsplanactiviteit Regulier - parkeerterrein aan de Schansend Zaandam - plaatsen van diverse objecten aan de Zaanse Schans</meta:user-defined>
    <meta:user-defined meta:name="OVERHEIDop.locatietype/OVERHEIDop.gebiedsmarkering">GeometrieRef</meta:user-defined>
    <meta:user-defined meta:name="DCTERMS.W3CDTF/DCTERMS.available">2024-08-22</meta:user-defined>
    <meta:user-defined meta:name="DCTERMS.W3CDTF/OVERHEIDop.jaargang">2024</meta:user-defined>
    <meta:user-defined meta:name="OVERHEIDop.externeBijlage">afwijkvergunning|exb-2024-32737</meta:user-defined>
    <meta:user-defined meta:name="OVERHEIDop.publicationIssue">362223</meta:user-defined>
    <meta:user-defined meta:name="OVERHEIDop.GmbID/DC.identifier">gmb-2024-362223</meta:user-defined>
    <meta:user-defined meta:name="OVERHEIDop.versieInformatie"/>
  </office:meta>
</office:document-meta>
</file>