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mrodlaan 10, 1217 EC Hilversum, Verzoeklocatie 2024070900479 (kappen 1 boom); CLZ-00010815; 20-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imrodlaan 10, 1217 EC Hilversum, Verzoeklocatie 2024070900479 (kappen 1 boom); CLZ-00010815; 20-08-2024; Status: Vergunning verleend, gemeente Hilversum</text:p>
            <text:p text:style-name="common-al">
            
          </text:p>
            <text:p text:style-name="common-al">Verzenddatum: 20-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221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1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1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815</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Nimrodlaan 10, 1217 EC Hilversum, Verzoeklocatie 2024070900479 (kappen 1 boom); CLZ-00010815; 20-08-2024; Status: Vergunning verleend, gemeente Hilversum</meta:user-defined>
    <meta:user-defined meta:name="DCTERMS.W3CDTF/DCTERMS.available">2024-08-22</meta:user-defined>
    <meta:user-defined meta:name="DCTERMS.W3CDTF/OVERHEIDop.jaargang">2024</meta:user-defined>
    <meta:user-defined meta:name="OVERHEIDop.publicationIssue">362218</meta:user-defined>
    <meta:user-defined meta:name="OVERHEIDop.GmbID/DC.identifier">gmb-2024-362218</meta:user-defined>
    <meta:user-defined meta:name="OVERHEIDop.versieInformatie"/>
  </office:meta>
</office:document-meta>
</file>