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Brink 10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824389</text:p>
            <text:p text:style-name="common-al">Voor : Plaatsen zonnepanelen</text:p>
            <text:p text:style-name="common-al">Locatie : Brink 10, (3947 NS) Langbroek</text:p>
            <text:p text:style-name="common-al">Datum ontvangst : 09-08-2024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7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221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1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1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4389</meta:user-defined>
    <dc:language>nl</dc:language>
    <meta:user-defined meta:name="OVERHEIDop.locatietype/OVERHEIDop.gebiedsmarkering">Adres</meta:user-defined>
    <meta:user-defined meta:name="DC.title">Aanvraag vergunning voor het plaatsen van zonnepanelen aan Brink 10 te Langbroe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14</meta:user-defined>
    <meta:user-defined meta:name="OVERHEIDop.GmbID/DC.identifier">gmb-2024-362214</meta:user-defined>
    <meta:user-defined meta:name="OVERHEIDop.versieInformatie"/>
  </office:meta>
</office:document-meta>
</file>