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19-08-2024 een aanvraag omgevingsvergunning ontvangen.</text:p>
            <text:p text:style-name="common-al"> Het betreft een aanvraag op locatie  met omschrijving "bouwen van een appartementencomplex met een winkel en parkeergarage (technisch)". </text:p>
            <text:p text:style-name="common-al"> De zaak is geregistreerd onder nummer 65982-2024 en is aangevraagd voor de volgende onderdelen: Bouw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221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1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1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59822024</meta:user-defined>
    <meta:user-defined meta:name="DCTERMS.abstract">bouwen van een appartementencomplex met een winkel en parkeergarage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11</meta:user-defined>
    <meta:user-defined meta:name="OVERHEIDop.GmbID/DC.identifier">gmb-2024-362211</meta:user-defined>
    <meta:user-defined meta:name="OVERHEIDop.versieInformatie"/>
  </office:meta>
</office:document-meta>
</file>