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de nieuwbouw van 40 zorgclusterwoningen in een zorgcluster woongebouwBrinkgreverweg 4, 8161NW Epe (9290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40 zorgclusterwoningen in een zorgcluster woongebouw aan Brinkgreverweg 4, 8161NW Epe.Datum besluit:  16-01-2024Zaaknummer:  9290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61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de nieuwbouw van 40 zorgclusterwoningen in een zorgcluster woongebouwBrinkgreverweg 4, 8161NW Epe (929066)</meta:user-defined>
    <meta:user-defined meta:name="DCTERMS.W3CDTF/DCTERMS.available">2024-01-23</meta:user-defined>
    <meta:user-defined meta:name="DCTERMS.W3CDTF/OVERHEIDop.jaargang">2024</meta:user-defined>
    <meta:user-defined meta:name="OVERHEIDop.publicationIssue">36221</meta:user-defined>
    <meta:user-defined meta:name="OVERHEIDop.GmbID/DC.identifier">gmb-2024-36221</meta:user-defined>
    <meta:user-defined meta:name="OVERHEIDop.versieInformatie"/>
  </office:meta>
</office:document-meta>
</file>