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tuinkamer, Burgemeester mr W C Tackstraat 7, Kesteren (12-0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tuinkamer, Burgemeester mr W C Tackstraat 7, Kesteren (12-08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6220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0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0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tuinkamer, Burgemeester mr W C Tackstraat 7, Kesteren (12-08-2024)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208</meta:user-defined>
    <meta:user-defined meta:name="OVERHEIDop.GmbID/DC.identifier">gmb-2024-362208</meta:user-defined>
    <meta:user-defined meta:name="OVERHEIDop.versieInformatie"/>
  </office:meta>
</office:document-meta>
</file>