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passen bestuursdwang voor het verwijderen van een wit gekleurde Opel met het kenteken 74-GZ-BN aan Luxemburgweg te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al voor een langere periode aan de Luxemburgweg staat geparkeerd en dat zij op grond van artikel 5.4 van de Algemene Plaatselijke Verordening Vlaardingen 2019 een last onder bestuursdwang opleggen:</text:p>
            <text:p text:style-name="common-al">Type: Opel</text:p>
            <text:p text:style-name="common-al">Kleur: Wit</text:p>
            <text:p text:style-name="common-al">Kenteken: 74-GZ-BN</text:p>
            <text:p text:style-name="common-al">Locatie: Luxemburgweg </text:p>
            <text:p text:style-name="common-al">Op dinsdag 23 juli 2024, omstreeks 15:18 uur, hebben toezichthouders van de gemeente Vlaardingen aan de Luxemburgweg een voertuig zien staan. Het betreft een auto van het merk Opel Agila, kleur wit, met kenteken 74-GZ-BN. Het voertuig staat op een gehandicapten parkeerplaats, heeft een lekke band en schimmel in de auto. Het voertuig wordt daarom aangemerkt als een defect voertuig in de zin van artikel 5.4 van de APV. </text:p>
            <text:p text:style-name="common-al">De toezichthouders hebben dinsdag 23 juli 2024 een sticker op het voertuig aangebracht waarop staat vermeld dat het verboden is een voertuig waarmee als gevolg van andere dan eenvoudig te verhelpen gebreken niet kan of mag worden gereden, langer dan op drie achtereenvolgende dagen op de weg te parkeren en dat het voertuig binnen drie dagen moet worden weggehaald.</text:p>
            <text:p text:style-name="common-al">Op woensdag 24 juli, donderdag 25 juli, vrijdag 26 juli en zaterdag 27 juli 2024 is er geconstateerd dat het voertuig nog steeds in dezelfde toestand op dezelfde locatie staat. Dit betekend dat er geen gehoor wordt gegeven aan onze waarschuwing.</text:p>
            <text:p text:style-name="common-al">
            <text:span text:style-name="nadrukvet">Besluit</text:span>
          </text:p>
            <text:p text:style-name="common-al">Op grond van het voorgaande hebben wij besloten aan de eigenaar van het voertuig, op grond van artikel 125 Gemeentewet en artikel 5:32, lid 1 van de Algemene wet bestuursrecht een last onder bestuursdwang op te leggen vanwege overtreding van artikel 5.4 van de APV. Deze last houdt in dat de eigenaar het voertuig <text:span text:style-name="nadrukvet"><text:span text:style-name="nadrukondlijn">vóór woensdag 28 augustus 2024 uiterlijk 10:00 uur </text:span></text:span>moet verwijderen van de Luxemburgweg. Indien de eigenaar niet aan deze last voldoet zullen toezichthouders van de gemeente Vlaardingen het voertuig (laten) verwijderen.</text:p>
            <text:p text:style-name="common-al"> Belanghebbenden kunnen ingevolge artikel 7:1 van de Algemene wet bestuursrecht binnen zes weken na dit publicatiebericht een bezwaarschrift indienen bij het college van burgemeester en wethouders , p/a Team Veiligheid, Postbus 1002, 3130 EB Vlaardingen.</text:p>
            <text:p text:style-name="common-al">Het bezwaarschrift moet ondertekend zijn en tenminste bevatten:</text:p>
            <text:list text:style-name="id1-3-2-1-1-13">
              <text:list-item text:style-override="id1-3-2-1-1-13-1">
                <text:number>a.</text:number>
                <text:p text:style-name="al">naam en adres van belanghebbende;</text:p>
              </text:list-item>
              <text:list-item text:style-override="id1-3-2-1-1-13-2">
                <text:number>b.</text:number>
                <text:p text:style-name="al">de dagtekening;</text:p>
              </text:list-item>
              <text:list-item text:style-override="id1-3-2-1-1-13-3">
                <text:number>c.</text:number>
                <text:p text:style-name="al">een omschrijving van het besluit waartegen het bezwaarschrift zich richt;</text:p>
              </text:list-item>
              <text:list-item text:style-override="id1-3-2-1-1-13-4">
                <text:number>d.</text:number>
                <text:p text:style-name="al">een kopie van het betreffende besluit of een kopie van de bekendmaking van het besluit;</text:p>
              </text:list-item>
              <text:list-item text:style-override="id1-3-2-1-1-13-5">
                <text:number>e.</text:number>
                <text:p text:style-name="al">de gronden van het bezwaar;</text:p>
              </text:list-item>
              <text:list-item text:style-override="id1-3-2-1-1-13-6">
                <text:number>f.</text:number>
                <text:p text:style-name="al">een volmacht, indien het bezwaarschrift niet door de belanghebbende maar door een ander, namens hem, wordt ingediend.</text:p>
              </text:list-item>
            </text:list>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common-al">U kunt ook digitaal beroep instellen bij genoemde rechtbank via <text:a xlink:href="http://loket.rechtspraak.nl/bestuursrecht" xlink:type="simple"><text:span text:style-name="nadrukondlijn">http://loket.rechtspraak.nl/bestuursrecht</text:span></text:a>.</text:p>
            <text:p text:style-name="last-al">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62202</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202</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202</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het verwijderen van een wit gekleurde Opel met het kenteken 74-GZ-BN aan Luxemburgweg te Vlaardingen</meta:user-defined>
    <meta:user-defined meta:name="DCTERMS.W3CDTF/DCTERMS.available">2024-08-22</meta:user-defined>
    <meta:user-defined meta:name="DCTERMS.W3CDTF/OVERHEIDop.jaargang">2024</meta:user-defined>
    <meta:user-defined meta:name="OVERHEIDop.publicationIssue">362202</meta:user-defined>
    <meta:user-defined meta:name="OVERHEIDop.GmbID/DC.identifier">gmb-2024-362202</meta:user-defined>
    <meta:user-defined meta:name="OVERHEIDop.versieInformatie"/>
  </office:meta>
</office:document-meta>
</file>