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plein en stukje Bo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3630 voor een Evenementenvergunning op de locatie Boerestreekplein en stukje Bosberg. De vergunning is verleend. Het besluit betreft:</text:p>
            <text:p text:style-name="common-al">organisatie Winterfair 29 en 30 nov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220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en stukje Bosbe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01</meta:user-defined>
    <meta:user-defined meta:name="OVERHEIDop.GmbID/DC.identifier">gmb-2024-362201</meta:user-defined>
    <meta:user-defined meta:name="OVERHEIDop.versieInformatie"/>
  </office:meta>
</office:document-meta>
</file>