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schuur op de locatie Rijksstraatweg 162 te Beek zaaknummer AB24.0148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ouwen van een nieuwe schuur op de locatie Rijksstraatweg 162 te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219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9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9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nieuwe schuur op de locatie Rijksstraatweg 162 te Beek zaaknummer AB24.01482</meta:user-defined>
    <meta:user-defined meta:name="DCTERMS.W3CDTF/DCTERMS.available">2024-08-22</meta:user-defined>
    <meta:user-defined meta:name="DCTERMS.W3CDTF/OVERHEIDop.jaargang">2024</meta:user-defined>
    <meta:user-defined meta:name="OVERHEIDop.publicationIssue">362192</meta:user-defined>
    <meta:user-defined meta:name="OVERHEIDop.GmbID/DC.identifier">gmb-2024-362192</meta:user-defined>
    <meta:user-defined meta:name="OVERHEIDop.versieInformatie"/>
  </office:meta>
</office:document-meta>
</file>