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7 Tilia Tomentosa bomen, Craaijenhof, Kesteren (06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7 Tilia Tomentosa bomen, Craaijenhof, Kesteren (06-08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218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kappen 7 Tilia Tomentosa bomen, Craaijenhof, Kesteren (06-08-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89</meta:user-defined>
    <meta:user-defined meta:name="OVERHEIDop.GmbID/DC.identifier">gmb-2024-362189</meta:user-defined>
    <meta:user-defined meta:name="OVERHEIDop.versieInformatie"/>
  </office:meta>
</office:document-meta>
</file>