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demonteren/slopen oude vogelhokken, Pastoor Knippenberghstraat 50, 5988CW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augustus 2024 een sloopmelding ontvangen voor het Demonteren/slopen oude vogelhokken op de locatie Pastoor Knippenberghstraat 50, 5988CW Helden. De melding is geregistreerd onder zaaknummer Z2024-0000329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6218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8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8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295</meta:user-defined>
    <meta:user-defined meta:name="DCTERMS.abstract">Betreft: Melding op locatie Pastoor Knippenberghstraat 50, 5988CW Helden</meta:user-defined>
    <dc:language>nl</dc:language>
    <meta:user-defined meta:name="OVERHEIDop.locatietype/OVERHEIDop.gebiedsmarkering">Vlak</meta:user-defined>
    <meta:user-defined meta:name="DC.title">Melding demonteren/slopen oude vogelhokken, Pastoor Knippenberghstraat 50, 5988CW Held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187</meta:user-defined>
    <meta:user-defined meta:name="OVERHEIDop.GmbID/DC.identifier">gmb-2024-362187</meta:user-defined>
    <meta:user-defined meta:name="OVERHEIDop.versieInformatie"/>
  </office:meta>
</office:document-meta>
</file>