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tter 44 33, 8243 J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otter 44 33, 8243 JE Lelystad, het brandveilig in gebruik nemen van MFA de Botter</text:span>
          </text:p>
            <text:p text:style-name="common-al">Er is op 24-07-2024 een activiteit gemeld voor het brandveilig in gebruik nemen van MFA de Botter, op Botter 44 33, 8243 JE Lelystad. De melding heeft dossiernummer 099547997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218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79977</meta:user-defined>
    <dc:language>nl</dc:language>
    <meta:user-defined meta:name="OVERHEIDop.locatietype/OVERHEIDop.gebiedsmarkering">Punt</meta:user-defined>
    <meta:user-defined meta:name="DC.title">Ontvangen melding - Botter 44 33, 8243 JE Lelysta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85</meta:user-defined>
    <meta:user-defined meta:name="OVERHEIDop.GmbID/DC.identifier">gmb-2024-362185</meta:user-defined>
    <meta:user-defined meta:name="OVERHEIDop.versieInformatie"/>
  </office:meta>
</office:document-meta>
</file>