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ijzigen in/uitrit, Vogelzangsekade 9, 3411 JS Lopik, Z.019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Vogelzangsekade 9, 3411 JS Lopik, Z.019175</text:p>
            <text:p text:style-name="common-al">
            
          </text:p>
            <text:p text:style-name="common-al">Burgemeester en wethouders van gemeente Lopik maken bekend dat de beslistermijn van deze aanvraag voor  het wijzigen van een in/uitrit wordt verlengd in verband met het niet tijdig gereed zijn van de toets. Verzenddatum: 19 augustus 2024. Door dit besluit wordt de nieuwe uiterste beslisdatum 4 oktober 2024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6218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8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8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.019175</meta:user-defined>
    <dc:language>nl</dc:language>
    <meta:user-defined meta:name="OVERHEIDop.locatietype/OVERHEIDop.gebiedsmarkering">Punt</meta:user-defined>
    <meta:user-defined meta:name="DC.title">Verlenging beslistermijn aanvraag omgevingsvergunning, wijzigen in/uitrit, Vogelzangsekade 9, 3411 JS Lopik, Z.019175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184</meta:user-defined>
    <meta:user-defined meta:name="OVERHEIDop.GmbID/DC.identifier">gmb-2024-362184</meta:user-defined>
    <meta:user-defined meta:name="OVERHEIDop.versieInformatie"/>
  </office:meta>
</office:document-meta>
</file>