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ik,Kanaalstraat t.h.v. nr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anaalstraat, t.h.v. nr 145</text:span> (0153Z2024082000002): het kappen van 1 eik (ingediend d.d. 1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218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8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8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82000002</meta:user-defined>
    <dc:language>nl</dc:language>
    <meta:user-defined meta:name="OVERHEIDop.locatietype/OVERHEIDop.gebiedsmarkering">Vlak</meta:user-defined>
    <meta:user-defined meta:name="DC.title">Melding het kappen van 1 eik,Kanaalstraat t.h.v. nr 145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181</meta:user-defined>
    <meta:user-defined meta:name="OVERHEIDop.GmbID/DC.identifier">gmb-2024-362181</meta:user-defined>
    <meta:user-defined meta:name="OVERHEIDop.versieInformatie"/>
  </office:meta>
</office:document-meta>
</file>