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et kappen van 105 bomenAnkerweg 1, 8171PK Vaassen (9362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5 bomen aan Ankerweg 1, 8171PK Vaassen.Datum besluit:  16-01-2024Zaaknummer:  93629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1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19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het kappen van 105 bomenAnkerweg 1, 8171PK Vaassen (936291)</meta:user-defined>
    <meta:user-defined meta:name="DCTERMS.W3CDTF/DCTERMS.available">2024-01-23</meta:user-defined>
    <meta:user-defined meta:name="DCTERMS.W3CDTF/OVERHEIDop.jaargang">2024</meta:user-defined>
    <meta:user-defined meta:name="OVERHEIDop.publicationIssue">36218</meta:user-defined>
    <meta:user-defined meta:name="OVERHEIDop.GmbID/DC.identifier">gmb-2024-36218</meta:user-defined>
    <meta:user-defined meta:name="OVERHEIDop.versieInformatie"/>
  </office:meta>
</office:document-meta>
</file>