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 en Vaart 157 106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SO2024072401507 Aanbrengen gevelreclame restaurant</text:p>
            <text:p text:style-name="common-al">Zaakadres: Meer en Vaart 157 1068LA Amsterdam</text:p>
            <text:p text:style-name="common-al">Datum ontvangst: 24-07-2024</text:p>
            <text:p text:style-name="common-al">Zaaknummer: Z2024-021111</text:p>
            <text:p text:style-name="common-al">DSO-nummer: 2024072401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111</meta:user-defined>
    <meta:user-defined meta:name="DCTERMS.abstract">DSO2024072401507 Aanbrengen gevelreclame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r en Vaart 157 1068LA Amster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79</meta:user-defined>
    <meta:user-defined meta:name="OVERHEIDop.GmbID/DC.identifier">gmb-2024-362179</meta:user-defined>
    <meta:user-defined meta:name="OVERHEIDop.versieInformatie"/>
  </office:meta>
</office:document-meta>
</file>