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3073) ter hoogte van Noortheylaan 21 Leidschendam (Schakelstuk) kappen van twee Amerikaanse eiken, een valse acacia, een watercipres, een gewon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vijf bomen (twee Amerikaanse eiken, een valse acacia, een watercipres, een gewone hulst).</text:p>
            <text:p text:style-name="common-al">
            <text:span text:style-name="nadrukvet">Datum bekendmaking besluit: </text:span>20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1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103073) ter hoogte van Noortheylaan 21 Leidschendam (Schakelstuk) kappen van twee Amerikaanse eiken, een valse acacia, een watercipres, een gewone hulst</meta:user-defined>
    <meta:user-defined meta:name="DCTERMS.W3CDTF/DCTERMS.available">2024-08-22</meta:user-defined>
    <meta:user-defined meta:name="DCTERMS.W3CDTF/OVERHEIDop.jaargang">2024</meta:user-defined>
    <meta:user-defined meta:name="OVERHEIDop.externeBijlage">kapvergunning|exb-2024-32736</meta:user-defined>
    <meta:user-defined meta:name="OVERHEIDop.publicationIssue">362177</meta:user-defined>
    <meta:user-defined meta:name="OVERHEIDop.GmbID/DC.identifier">gmb-2024-362177</meta:user-defined>
    <meta:user-defined meta:name="OVERHEIDop.versieInformatie"/>
  </office:meta>
</office:document-meta>
</file>