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ruil Kogerstraat nb 97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de eigenaar van het perceel Kogerstraat 97 de volgende ruilovereenkomst te sluiten betreffende percelen grond:</text:p>
            <text:p text:style-name="al">- gelegen voor Kogerstraat 97, te Den Burg, kadastraal bekend gemeente Texel, sectie S, nummer 475 ged. (eigendom gemeente), met een totaal oppervlakte van circa 34,3 m², en kadastraal bekend gemeente Texel, sectie R, nummer 839 ged. (eigendom eigenaar perceel Kogerstraat 97), met een totaal oppervlakte van circa 34,3 m².</text:p>
            <text:p text:style-name="al">De grondruil vindt onderhands plaats. Hier ligt de volgende motivering aan ten grondslag.</text:p>
            <text:p text:style-name="al">Op grond van de criteria in de op 14 juni 2023 vastgestelde beleidsregel “Wanneer ben je de ‘enige serieuze gegadigde’ voor snippergroen/restgrond en pacht?”, is de gemeente van mening dat deze koper de enige serieuze gegadigde is voor aankoop van het betreffende perceel. Het perceel snippergroen/restgrond is niet zelfstandig uit te geven en grenst gedeeltelijk aan het perceel Kogerstraat 97 dat in eigendom van koper is.</text:p>
            <text:p text:style-name="al">De gemeente ruilt grond zodat een deel van de openbare toegankelijke berm nu in eigendom komt van de gemeente. Er is na de grondruil sprake van een logische kadastrale begrenzing.</text:p>
            <text:p text:style-name="al">De gemeente heeft vastgesteld dat, gezien het bovenstaande , thans bij voorbaat vaststaat dat slechts een grondruil met de eigenaar van perceel Kogerstraat 97 mogelijk is, omdat deze partij voldoet aan de gestelde criteria. Er zijn geen andere gegadigden bekend die aan de criteria voldoen. De gemeente Texel merkt de eigenaar van perceel Kogerstraat 97 derhalve aan als enige serieuze gegadigde, mitsdien de gemeente voornemens is de betreffende grond te ruilen met de eigenaar van perceel Kogerstraat 97.</text:p>
            <text:p text:style-name="al">De gemeente heeft met betrekking tot het voornemen een besluit genomen, maar zal eerst tot effectuering van de grondruil overgaan na afloop van de reactietermijn als vermeld in deze publicatie.</text:p>
            <text:p text:style-name="al">Een ieder die nadere informatie wenst te verkrijgen over deze grondruil, kan zich binnen 20 kalenderdagen na het verschijnen van deze publicatie richten tot Team Beleid/Grondzaken van de gemeente Texel, via de e-mail <text:a xlink:href="mailto:gemeente@texel.nl" xlink:type="simple">gemeente@texel.nl</text:a> onder vermelding van zaaknummers 3467357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21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grondruil Kogerstraat nb 97 Den Burg</meta:user-defined>
    <meta:user-defined meta:name="DCTERMS.abstract">grondruil Kogerstraat nb 97 Den Burg</meta:user-defined>
    <dc:language>nl</dc:language>
    <meta:user-defined meta:name="OVERHEIDop.locatietype/OVERHEIDop.gebiedsmarkering">Punt</meta:user-defined>
    <meta:user-defined meta:name="DC.title">Aankondiging voorgenomen grondruil Kogerstraat nb 97 Den Burg</meta:user-defined>
    <meta:user-defined meta:name="DCTERMS.W3CDTF/DCTERMS.available">2024-08-23</meta:user-defined>
    <meta:user-defined meta:name="DCTERMS.W3CDTF/OVERHEIDop.jaargang">2024</meta:user-defined>
    <meta:user-defined meta:name="OVERHEIDop.publicationIssue">362176</meta:user-defined>
    <meta:user-defined meta:name="OVERHEIDop.GmbID/DC.identifier">gmb-2024-362176</meta:user-defined>
    <meta:user-defined meta:name="OVERHEIDop.versieInformatie"/>
  </office:meta>
</office:document-meta>
</file>