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tarten van poolcentrum de Sjoel in de Synagoge, Golstraat 23 7411BN Deventer, [DVT00E11829] Deventer E 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10-2024</text:span>
          </text:p>
            <text:p text:style-name="common-al">
            <text:span text:style-name="nadrukvet">Locatie:</text:span> Golstraat 23 7411BN Deventer, [DVT00E11829] Deventer E 11829 </text:p>
            <text:p text:style-name="common-al">
            <text:span text:style-name="nadrukvet">Zaakomschrijving:</text:span> het starten van poolcentrum de Sjoel in de Synagoge</text:p>
            <text:p text:style-name="common-al">
            <text:span text:style-name="nadrukvet">Zaaknummer:</text:span> Z2024-00005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1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399</meta:user-defined>
    <meta:user-defined meta:name="DCTERMS.abstract">het starten van poolcentrum de Sjoel in de Synago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starten van poolcentrum de Sjoel in de Synagoge, Golstraat 23 7411BN Deventer, [DVT00E11829] Deventer E 1182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74</meta:user-defined>
    <meta:user-defined meta:name="OVERHEIDop.GmbID/DC.identifier">gmb-2024-362174</meta:user-defined>
    <meta:user-defined meta:name="OVERHEIDop.versieInformatie"/>
  </office:meta>
</office:document-meta>
</file>