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0707, transform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0707</text:p>
            <text:p text:style-name="common-al">Omschrijving: transformeren van het pan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n Boscostraat 13 5611KV Eindhoven</text:p>
              </text:list-item>
              <text:list-item text:style-override="id1-3-2-1-1-6-2">
                <text:number>-</text:number>
                <text:p text:style-name="al"/>
                <text:p text:style-name="al">Don Boscostraat 15 5611KV Eindhoven</text:p>
              </text:list-item>
              <text:list-item text:style-override="id1-3-2-1-1-6-3">
                <text:number>-</text:number>
                <text:p text:style-name="al"/>
                <text:p text:style-name="al">Don Boscostraat 17 5611KV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0-08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0707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transformeren van het pand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17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707</meta:user-defined>
    <meta:user-defined meta:name="DCTERMS.abstract">transform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EHV-ZP2023-000707, transformeren van het p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72</meta:user-defined>
    <meta:user-defined meta:name="OVERHEIDop.GmbID/DC.identifier">gmb-2024-362172</meta:user-defined>
    <meta:user-defined meta:name="OVERHEIDop.versieInformatie"/>
  </office:meta>
</office:document-meta>
</file>