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oude schuur op de binnenplaats van een woning aan Sint Agathaplein 2A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2A 2611HR Delft | het slopen van een oude schuur op de binnenplaats van een woning | 19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217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7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7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2179</meta:user-defined>
    <meta:user-defined meta:name="DCTERMS.abstract">slopen schuur St Agathaplein 2a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lopen van een oude schuur op de binnenplaats van een woning aan Sint Agathaplein 2A 2611HR Delf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70</meta:user-defined>
    <meta:user-defined meta:name="OVERHEIDop.GmbID/DC.identifier">gmb-2024-362170</meta:user-defined>
    <meta:user-defined meta:name="OVERHEIDop.versieInformatie"/>
  </office:meta>
</office:document-meta>
</file>