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(kavel 3), Bergsheisteeg 11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bouwen van een woning (kavel 3) op locatie Bergsheisteeg 11 Weert (v).</text:p>
            <text:p text:style-name="common-al">De omgevingsvergunning is geregistreerd onder zaaknummer Z2023-00002750. Het besluit is op 19 januari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21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1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750</meta:user-defined>
    <meta:user-defined meta:name="DCTERMS.abstract">Betreft:  Besluit op locatie Bergsheisteeg 11 Weert (v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het bouwen van een woning (kavel 3), Bergsheisteeg 11 Weert (v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217</meta:user-defined>
    <meta:user-defined meta:name="OVERHEIDop.GmbID/DC.identifier">gmb-2024-36217</meta:user-defined>
    <meta:user-defined meta:name="OVERHEIDop.versieInformatie"/>
  </office:meta>
</office:document-meta>
</file>