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Wegafsluitingen tijdens Feestweek/Volksfeesten Heemskerk 2024.</text:p>
      <text:section text:name="regeling_id1-3-2" text:style-name="regeling">
        <text:section text:name="aanhef_id1-3-2-1" text:style-name="aanhef">
          <text:section text:name="preambule_id1-3-2-1-1" text:style-name="preambule">
            <text:p text:style-name="al">Burgemeester en wethouders van Heemskerk maken bekend dat tijdens Feestweek/Volksfeesten Heemskerk 2024 de volgende wegen en weggedeelten worden afgesloten.</text:p>
            <text:p text:style-name="al">
            <text:span text:style-name="nadrukondlijn">Wielerronde</text:span>
          </text:p>
            <text:p text:style-name="al">Op zondag 1 september 2024 tussen 10:00 en uiterlijk 24:00 uur worden de volgende wegen en weggedeelten afgesloten voor het verkeer:</text:p>
            <text:p text:style-name="al"/>
            <text:list text:style-name="id1-3-2-1-1-5">
              <text:list-item text:style-override="id1-3-2-1-1-5-1">
                <text:number>-</text:number>
                <text:p text:style-name="al">het wielerparcours: Kerkweg – Jonkheer Geverslaan – Jan Ligthartstraat – Ruysdaelstraat;</text:p>
              </text:list-item>
              <text:list-item text:style-override="id1-3-2-1-1-5-2">
                <text:number>-</text:number>
                <text:p text:style-name="al">de Van Coevenhovenstraat;</text:p>
              </text:list-item>
              <text:list-item text:style-override="id1-3-2-1-1-5-3">
                <text:number>-</text:number>
                <text:p text:style-name="al">het gedeelte van het Kerkplein, gelegen tussen de rotonde Kerkplein en de bocht Zaalberglaan/Maerten van Heemskerckstraat.</text:p>
              </text:list-item>
            </text:list>
            <text:p text:style-name="al">Houd hierbij rekening met het volgende:</text:p>
            <text:list text:style-name="id1-3-2-1-1-7">
              <text:list-item text:style-override="id1-3-2-1-1-7-1">
                <text:number>-</text:number>
                <text:p text:style-name="al">Op de hoek van de Carel van Manderstraat/Ruysdaelstraat wordt een sluis gemaakt om alleen in noodgevallen het wielerparcours te kunnen oversteken. Als er geen sprake is van een noodgeval, wordt er geen doorgang verleend.</text:p>
              </text:list-item>
              <text:list-item text:style-override="id1-3-2-1-1-7-2">
                <text:number>-</text:number>
                <text:p text:style-name="al">Het gebied dat tussen de straten van het wielerparcours ligt, is hierdoor zondagmiddag ook niet toegankelijk. Bewoners die dringend met de auto weg moeten, doen er goed aan hun voertuig tijdig buiten het afgesloten gebied te plaatsen. </text:p>
              </text:list-item>
              <text:list-item text:style-override="id1-3-2-1-1-7-3">
                <text:number>-</text:number>
                <text:p text:style-name="al">Het binnenterrein/parkeerterrein tussen appartementen aan de Jan van Scorelstraat, Ruysdaelstraat en de Kerkweg afgesloten voor voertuigen en bezoekers;</text:p>
              </text:list-item>
              <text:list-item text:style-override="id1-3-2-1-1-7-4">
                <text:number>-</text:number>
                <text:p text:style-name="al">In het centrum bij de terrassen mag de wegafsluiting in stand blijven tot na 24:00 uur. De terrassen bij de horecazaken blijven tot die tijd open en daarna moet er nog worden opgeruimd en schoongemaakt.</text:p>
              </text:list-item>
              <text:list-item text:style-override="id1-3-2-1-1-7-5">
                <text:number>-</text:number>
                <text:p text:style-name="al">Op de Van Coevenhovenstraat (ter hoogte van Café Cheers) mag een muziekpodium worden geplaatst. De Van Coevenhovenstraat wordt daarom afgesloten voor het verkeer. </text:p>
              </text:list-item>
            </text:list>
            <text:p text:style-name="al">
            <text:span text:style-name="nadrukondlijn">Drie kermisdagen (kermisterrein en horeca)</text:span>
          </text:p>
            <text:p text:style-name="al">Van woensdag 4 september 2024 om 11:00 uur tot donderdag 5 september 2024 om 07:00 uur, van donderdag 5 september 2024 om 11:00 uur tot vrijdag 6 september 2024 om 07:00 uur en van vrijdag </text:p>
            <text:p text:style-name="al">6 september 2024 om 14:00 uur tot zaterdag 7 september 2024 om 09:00 uur worden de volgende wegen en weggedeelten afgesloten voor het verkeer:</text:p>
            <text:list text:style-name="id1-3-2-1-1-11">
              <text:list-item text:style-override="id1-3-2-1-1-11-1">
                <text:number>-</text:number>
                <text:p text:style-name="al">· de rotonde Kerkweg/Burgemeester Nielenplein;</text:p>
              </text:list-item>
              <text:list-item text:style-override="id1-3-2-1-1-11-2">
                <text:number>-</text:number>
                <text:p text:style-name="al">· de Deutzstraat;</text:p>
              </text:list-item>
              <text:list-item text:style-override="id1-3-2-1-1-11-3">
                <text:number>-</text:number>
                <text:p text:style-name="al">· de Van Coevenhovenstraat;</text:p>
              </text:list-item>
              <text:list-item text:style-override="id1-3-2-1-1-11-4">
                <text:number>-</text:number>
                <text:p text:style-name="al">· het gedeelte van de Kerkweg, gelegen tussen nummer 81 en de rotonde;</text:p>
              </text:list-item>
              <text:list-item text:style-override="id1-3-2-1-1-11-5">
                <text:number>-</text:number>
                <text:p text:style-name="al">· het gedeelte van de Ruysdaelstraat, gelegen tussen de Jan van Scorelstraat en de Kerkweg;</text:p>
              </text:list-item>
              <text:list-item text:style-override="id1-3-2-1-1-11-6">
                <text:number>-</text:number>
                <text:p text:style-name="al">· het Burgemeester Nielenplein;</text:p>
              </text:list-item>
              <text:list-item text:style-override="id1-3-2-1-1-11-7">
                <text:number>-</text:number>
                <text:p text:style-name="al">· het Kerkplein;</text:p>
              </text:list-item>
              <text:list-item text:style-override="id1-3-2-1-1-11-8">
                <text:number>-</text:number>
                <text:p text:style-name="al">· het gedeelte van de Maerten van Heemskerckstraat, gelegen tussen het Kerkplein en de Carel van Manderstraat/Karshoffstraat;</text:p>
              </text:list-item>
              <text:list-item text:style-override="id1-3-2-1-1-11-9">
                <text:number>-</text:number>
                <text:p text:style-name="al">· het gedeelte van de Karshoffstraat, gelegen tussen de Maerten van Heemskerckstraat en de Koningin Wilhelminastraat;</text:p>
              </text:list-item>
              <text:list-item text:style-override="id1-3-2-1-1-11-10">
                <text:number>-</text:number>
                <text:p text:style-name="al">· Het binnenterrein/parkeerterrein tussen appartementen aan de Jan van Scorelstraat, Ruysdaelstraat en de Kerkweg afgesloten voor voertuigen en bezoekers.</text:p>
              </text:list-item>
            </text:list>
            <text:p text:style-name="al">Houd hierbij rekening met het volgende:</text:p>
            <text:list text:style-name="id1-3-2-1-1-13">
              <text:list-item text:style-override="id1-3-2-1-1-13-1">
                <text:number>-</text:number>
                <text:p text:style-name="al">- In verband met het plaatsen, exploiteren en afbreken van de grote feesttenten is het Kerkplein van maandag 1 september 2024 tot en met vrijdag 6 september 2024 en op zaterdag 7 september 2024 in de ochtend, voor alle verkeer afgesloten.</text:p>
              </text:list-item>
              <text:list-item text:style-override="id1-3-2-1-1-13-2">
                <text:number>-</text:number>
                <text:p text:style-name="al">- Ook het weggedeelte van het Burgemeester Nielenplein is tijdens de op- en afbouw van de tenten op maandag 2 en dinsdag 3 september 2024 en op zaterdag 7 september 2024 in de ochtend, tijdelijk afgesloten. Zodra het mogelijk is, worden de wegen opengesteld voor het verkeer.</text:p>
              </text:list-item>
              <text:list-item text:style-override="id1-3-2-1-1-13-3">
                <text:number>-</text:number>
                <text:p text:style-name="al">- Deze afsluitingen gelden van woensdag 4 september 2024 om 11:00 uur tot donderdag 5 september 2024 om 07:00 uur, van donderdag 5 september 2024 om 11:00 uur tot vrijdag 6 september 2024 om 7:00 uur en van vrijdag 6 september 2024 om 14:00 uur tot zaterdag 7 september 2024 om </text:p>
              </text:list-item>
              <text:list-item text:style-override="id1-3-2-1-1-13-4">
                <text:number>-</text:number>
                <text:p text:style-name="al">09:00 uur. De winkeliers wordt geadviseerd om hun toeleveringsbedrijven vooraf te informeren over de afsluitingen.</text:p>
              </text:list-item>
              <text:list-item text:style-override="id1-3-2-1-1-13-5">
                <text:number>-</text:number>
                <text:p text:style-name="al">- Op zaterdagochtend 31 augustus 2024 wordt tussen 08.00 en 09.30 uur de Kerkweg ter hoogte van Van Coevenhovenstraat 40 afgesloten voor de opbouw bij Brasserie 38. De kruising Kerkweg/ Van Coevenhovenstraat is toegankelijk.</text:p>
              </text:list-item>
            </text:list>
            <text:p text:style-name="al">
            <text:span text:style-name="nadrukondlijn">Harddraverij</text:span>
          </text:p>
            <text:p text:style-name="al">Van donderdag 5 september 2024 om 07:00 uur tot vrijdag 6 september 2024 om 14:00 uur wordt vanwege de kortebaandraverij het gedeelte van de Marquettelaan, gelegen tussen de Bachstraat en de Oosterweg, afgesloten voor het verkeer. Ook wordt de doorsteek tussen het Steenstrapark en landgoed Marquette afgesloten met bouwhekke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62161</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61</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61</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Cultuur en recreatie | Organisatie en beleid</meta:user-defined>
    <meta:user-defined meta:name="OVERHEID.TaxonomieBeleidsagendaDecentraal/OVERHEID.category">Verkeer | Organisatie en beleid</meta:user-defined>
    <meta:user-defined meta:name="DC.source">N.v.t.</meta:user-defined>
    <meta:user-defined meta:name="OVERHEIDop.referentienummer">Z/2024/459134</meta:user-defined>
    <meta:user-defined meta:name="DCTERMS.abstract">Voor de juiste locatie's van de wegafsluiting, lees de bekendmaking goed doo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gafsluitingen tijdens Feestweek/Volksfeesten Heemskerk 2024.</meta:user-defined>
    <meta:user-defined meta:name="DCTERMS.W3CDTF/DCTERMS.available">2024-08-23</meta:user-defined>
    <meta:user-defined meta:name="DCTERMS.W3CDTF/OVERHEIDop.jaargang">2024</meta:user-defined>
    <meta:user-defined meta:name="OVERHEIDop.publicationIssue">362161</meta:user-defined>
    <meta:user-defined meta:name="OVERHEIDop.GmbID/DC.identifier">gmb-2024-362161</meta:user-defined>
    <meta:user-defined meta:name="OVERHEIDop.versieInformatie"/>
  </office:meta>
</office:document-meta>
</file>