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rooien en herplanten van 90 bomen op 62 verschillende locaties, Gehele gemeente Zwolle [Zaaknummer 0193ESUITE1684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8-2024</text:p>
            <text:p text:style-name="common-al">
            <text:span text:style-name="nadrukvet">Locatie:</text:span> Gehele gemeente Zwolle</text:p>
            <text:p text:style-name="common-al">
            <text:span text:style-name="nadrukvet">Zaakomschrijving:</text:span> het kappen, rooien en herplanten van 90 bomen op 62 verschillende locaties</text:p>
            <text:p text:style-name="common-al">
            <text:span text:style-name="nadrukvet">Zaaknummer:</text:span> 0193ESUITE168468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846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84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1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84682024</meta:user-defined>
    <meta:user-defined meta:name="DCTERMS.abstract">het kappen, rooien en herplanten van 90 bomen op 62 verschillende locati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rooien en herplanten van 90 bomen op 62 verschillende locaties, Gehele gemeente Zwolle [Zaaknummer 0193ESUITE1684682024]</meta:user-defined>
    <meta:user-defined meta:name="DCTERMS.W3CDTF/DCTERMS.available">2024-08-22</meta:user-defined>
    <meta:user-defined meta:name="DCTERMS.W3CDTF/OVERHEIDop.jaargang">2024</meta:user-defined>
    <meta:user-defined meta:name="OVERHEIDop.publicationIssue">362160</meta:user-defined>
    <meta:user-defined meta:name="OVERHEIDop.GmbID/DC.identifier">gmb-2024-362160</meta:user-defined>
    <meta:user-defined meta:name="OVERHEIDop.versieInformatie"/>
  </office:meta>
</office:document-meta>
</file>