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ull&amp;amp;Bear ,H.J. van Heekplein 56, 751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.J. van Heekplein 56 </text:span>(0153Z2023122700018): melding brandveilig gebruik t.b.v. Pull&amp;Bear  (geaccepteerd d.d. 1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1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2700018</meta:user-defined>
    <dc:language>nl</dc:language>
    <meta:user-defined meta:name="OVERHEIDop.locatietype/OVERHEIDop.gebiedsmarkering">Punt</meta:user-defined>
    <meta:user-defined meta:name="DC.title">Melding melding brandveilig gebruik t.b.v. Pull&amp;amp;Bear ,H.J. van Heekplein 56, 7511 HN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216</meta:user-defined>
    <meta:user-defined meta:name="OVERHEIDop.GmbID/DC.identifier">gmb-2024-36216</meta:user-defined>
    <meta:user-defined meta:name="OVERHEIDop.versieInformatie"/>
  </office:meta>
</office:document-meta>
</file>