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schuur Prins Bernhardstraat 78, 3214 CR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Bouwwerk slopen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Prins Bernhardstraat</text:p>
            <text:p text:style-name="common-al">78  </text:p>
            <text:p text:style-name="common-al">3214 CR Zuidland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8815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28-06-2024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214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4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4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88150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Nissewaard - Verleende omgevingsvergunning Het bouwen van een schuur Prins Bernhardstraat 78, 3214 CR Zuidlan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144</meta:user-defined>
    <meta:user-defined meta:name="OVERHEIDop.GmbID/DC.identifier">gmb-2024-362144</meta:user-defined>
    <meta:user-defined meta:name="OVERHEIDop.versieInformatie"/>
  </office:meta>
</office:document-meta>
</file>