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n rechtswege verleende instemming saneringsplan </text:p>
      <text:section text:name="zakelijke-mededeling_id1-3-2" text:style-name="zakelijke-mededeling">
        <text:section text:name="zakelijke-mededeling-tekst_id1-3-2-1" text:style-name="zakelijke-mededeling-tekst">
          <text:section text:name="tekst_id1-3-2-1-1" text:style-name="tekst">
            <text:p text:style-name="common-al">Stichting Bosatex te Ophemert heeft op 17 oktober 2023 een melding bij de Omgevingsdienst Zuidoost-Brabant ingediend ingevolge van artikel 28, lid 1 Wbb, voor het instemmen met het saneringsplan voor de locatie Hastelweg 139 te Eindhoven, EH077200862-SP-2.</text:p>
            <text:p text:style-name="common-al">Burgemeester en Wethouders van de gemeente Eindhoven hebben de Omgevingsdienst Zuidoost-Brabant gemandateerd en gemachtigd voor het afhandelen van deze procedure.</text:p>
            <text:p text:style-name="common-al">Omdat wij niet binnen de wettelijke beslistermijn een besluit hebben genomen op de aanvraag, is op 30 januari 2024 van rechtswege ingestemd met het saneringsplan (artikel 39, lid 2 Wet bodembescherming, in samenhang met § 4.1.3.3 van de Algemene Wet Bestuursrecht).</text:p>
            <text:p text:style-name="common-al">Alle bij de aanvraag ingediende stukken maken deel uit van de van rechtswege verleende instemming.</text:p>
            <text:p text:style-name="common-al">De aanvraag en bijbehorende stukken liggen vanaf 22 augustus 2024 gedurende twee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twee weken na de dag waarop dit besluit bekend is gemaakt kan tegen dit besluit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common-al">Aan deze procedure is het kenmerk Z-2023-002792 gekoppeld. U dient bij correspondentie dit kenmerk te vermelden in de onderwerp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214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4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4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2792</meta:user-defined>
    <dc:language>nl</dc:language>
    <meta:user-defined meta:name="OVERHEIDop.locatietype/OVERHEIDop.gebiedsmarkering">Adres</meta:user-defined>
    <meta:user-defined meta:name="DC.title">Kennisgeving besluit van rechtswege verleende instemming saneringsplan</meta:user-defined>
    <meta:user-defined meta:name="OVERHEIDop.datumEindeReactietermijn">2024-10-03</meta:user-defined>
    <meta:user-defined meta:name="OVERHEIDop.TilID/OVERHEIDop.terinzageleggingOP">til-2024-25360</meta:user-defined>
    <meta:user-defined meta:name="DCTERMS.W3CDTF/DCTERMS.available">2024-08-22</meta:user-defined>
    <meta:user-defined meta:name="DCTERMS.W3CDTF/OVERHEIDop.jaargang">2024</meta:user-defined>
    <meta:user-defined meta:name="OVERHEIDop.publicationIssue">362142</meta:user-defined>
    <meta:user-defined meta:name="OVERHEIDop.GmbID/DC.identifier">gmb-2024-362142</meta:user-defined>
    <meta:user-defined meta:name="OVERHEIDop.versieInformatie"/>
  </office:meta>
</office:document-meta>
</file>