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6847) Koningin Wilhelminalaan 471C Voorburg realiseren van een uitbouw, realiseren van twee woningen en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ealiseren van een uitbouw, realiseren van twee woningen en realiseren dakterras.</text:p>
            <text:p text:style-name="common-al">
            <text:span text:style-name="nadrukvet">Datum bekendmaking besluit: </text:span>20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14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4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4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6847) Koningin Wilhelminalaan 471C Voorburg realiseren van een uitbouw, realiseren van twee woningen en realiseren dakterra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40</meta:user-defined>
    <meta:user-defined meta:name="OVERHEIDop.GmbID/DC.identifier">gmb-2024-362140</meta:user-defined>
    <meta:user-defined meta:name="OVERHEIDop.versieInformatie"/>
  </office:meta>
</office:document-meta>
</file>