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egenover de Van Lingelaan te Maarssen - bouwplaats als operationeel centrum werkzaamheden per 12-08-2024 (IO3002404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ugustus 2024</text:p>
            <text:p text:style-name="common-al">Zaaknummer: Z2024-0000095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21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Verzoek ingetrokken op locatie tegenover de Van Lingelaan te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egenover de Van Lingelaan te Maarssen - bouwplaats als operationeel centrum werkzaamheden per 12-08-2024 (IO3002404392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35</meta:user-defined>
    <meta:user-defined meta:name="OVERHEIDop.GmbID/DC.identifier">gmb-2024-362135</meta:user-defined>
    <meta:user-defined meta:name="OVERHEIDop.versieInformatie"/>
  </office:meta>
</office:document-meta>
</file>