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Eisenhowerstraat 2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, het betreft het plaatsen van een warmtepomp, aan de Eisenhowerstraat 2 te Brunssum.</text:p>
            <text:p text:style-name="common-al">Dossiernummer: 202442197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8-2024. De gemeente neemt daarover waarschijnlijk 9-10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62133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133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133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42197</meta:user-defined>
    <dc:language>nl</dc:language>
    <meta:user-defined meta:name="OVERHEIDop.locatietype/OVERHEIDop.gebiedsmarkering">Adres</meta:user-defined>
    <meta:user-defined meta:name="DC.title">Aanvraag vergunning voor een omgevingsplanactiviteit bouwen, Eisenhowerstraat 2, Brunssum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2133</meta:user-defined>
    <meta:user-defined meta:name="OVERHEIDop.GmbID/DC.identifier">gmb-2024-362133</meta:user-defined>
    <meta:user-defined meta:name="OVERHEIDop.versieInformatie"/>
  </office:meta>
</office:document-meta>
</file>