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ulus Potterlaan 2, 3941CP Doorn, verwijdering spant t.b.v. plaatsing dakkapel op achtergevel en voorgevel (RX2024-00002078, 1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ulus Potterlaan 2, 3941CP Doorn, verwijdering spant t.b.v. plaatsing dakkapel op achtergevel en voorgevel (RX2024-00002078, 19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21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78</meta:user-defined>
    <meta:user-defined meta:name="DCTERMS.abstract">Paulus Potterlaan 2, 3941CP Doorn, verwijdering spant t.b.v. plaatsing dakkapel op achtergevel en voorgevel (RX2024-00002078, 19 augustus 2024)</meta:user-defined>
    <dc:language>nl</dc:language>
    <meta:user-defined meta:name="OVERHEIDop.locatietype/OVERHEIDop.gebiedsmarkering">Vlak</meta:user-defined>
    <meta:user-defined meta:name="DC.title">Gemeente Utrechtse Heuvelrug, ingediende aanvraag omgevingsvergunning - Paulus Potterlaan 2, 3941CP Doorn, verwijdering spant t.b.v. plaatsing dakkapel op achtergevel en voorgevel (RX2024-00002078, 19 augustus 2024)</meta:user-defined>
    <meta:user-defined meta:name="DCTERMS.W3CDTF/DCTERMS.available">2024-08-22</meta:user-defined>
    <meta:user-defined meta:name="DCTERMS.W3CDTF/OVERHEIDop.jaargang">2024</meta:user-defined>
    <meta:user-defined meta:name="OVERHEIDop.publicationIssue">362124</meta:user-defined>
    <meta:user-defined meta:name="OVERHEIDop.GmbID/DC.identifier">gmb-2024-362124</meta:user-defined>
    <meta:user-defined meta:name="OVERHEIDop.versieInformatie"/>
  </office:meta>
</office:document-meta>
</file>