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optreden van De Sting op de Alkmaarse Zaterdagmarkt op 21 september 2024, gedempte nieuwesloot alkmaar, dubbele 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gedempte nieuwesloot alkmaar, dubbele buurt<text:span text:style-name="nadrukvet">; </text:span>optreden van De Sting op de Alkmaarse Zaterdagmarkt op 21 september 2024</text:p>
            <text:p text:style-name="common-al">
            
          </text:p>
            <text:p text:style-name="common-al">Datum ontvangst: 04-07-2024</text:p>
            <text:p text:style-name="common-al">Zaaknummer: 0000739111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212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2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2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39111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Algemene plaatselijke verordening Verleend: optreden van De Sting op de Alkmaarse Zaterdagmarkt op 21 september 2024, gedempte nieuwesloot alkmaar, dubbele buurt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121</meta:user-defined>
    <meta:user-defined meta:name="OVERHEIDop.GmbID/DC.identifier">gmb-2024-362121</meta:user-defined>
    <meta:user-defined meta:name="OVERHEIDop.versieInformatie"/>
  </office:meta>
</office:document-meta>
</file>