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De Linde Leeft, op zaterdag 21 september 2024, Zomereik Heiloo, verzenddatum 20 augustus 2024 (Z2024-00003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211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1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85</meta:user-defined>
    <meta:user-defined meta:name="DCTERMS.abstract">evenementenvergunning De Linde Leeft 2024Zomereik, 1853AS Heiloo, verzenddatum 20 augustus 2024 (Z2024-00003285)</meta:user-defined>
    <dc:language>nl</dc:language>
    <meta:user-defined meta:name="OVERHEIDop.locatietype/OVERHEIDop.gebiedsmarkering">Punt</meta:user-defined>
    <meta:user-defined meta:name="DC.title">Gemeente Heiloo, verleende evenementenvergunning De Linde Leeft, op zaterdag 21 september 2024, Zomereik Heiloo, verzenddatum 20 augustus 2024 (Z2024-00003285)</meta:user-defined>
    <meta:user-defined meta:name="DCTERMS.W3CDTF/DCTERMS.available">2024-08-22</meta:user-defined>
    <meta:user-defined meta:name="DCTERMS.W3CDTF/OVERHEIDop.jaargang">2024</meta:user-defined>
    <meta:user-defined meta:name="OVERHEIDop.publicationIssue">362116</meta:user-defined>
    <meta:user-defined meta:name="OVERHEIDop.GmbID/DC.identifier">gmb-2024-362116</meta:user-defined>
    <meta:user-defined meta:name="OVERHEIDop.versieInformatie"/>
  </office:meta>
</office:document-meta>
</file>