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o Hor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eo Hornstraat 15 1095MN AmsterdamLeo Hornstraat 15</text:p>
            <text:p text:style-name="common-al">Looptijd :16-09-2024 t/m 16-09-2024</text:p>
            <text:p text:style-name="common-al">Verzonden naar aanvrager op: 19-08-2024</text:p>
            <text:p text:style-name="common-al">Kenmerk gemeente: Z/24/2812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122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09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9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9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2266</meta:user-defined>
    <meta:user-defined meta:name="DCTERMS.abstract">TVM parkeervak, Leo Hornstraat 15 1095MN, 20240916, Leo Hornstraat 15</meta:user-defined>
    <dc:language>nl</dc:language>
    <meta:user-defined meta:name="OVERHEIDop.locatietype/OVERHEIDop.gebiedsmarkering">Punt</meta:user-defined>
    <meta:user-defined meta:name="DC.title">Besluit apv vergunning Verleend - Leo Hornstraat 15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091</meta:user-defined>
    <meta:user-defined meta:name="OVERHEIDop.GmbID/DC.identifier">gmb-2024-362091</meta:user-defined>
    <meta:user-defined meta:name="OVERHEIDop.versieInformatie"/>
  </office:meta>
</office:document-meta>
</file>