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Ballastputweg 5, 8162EN Epe het legaliseren van een schuur(930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legaliseren van een schuur aan Ballastputweg 5, 8162EN Epe de beslistermijn te verlengen met een termijn van 6 weken. Zaaknummer: 93029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19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Ballastputweg 5, 8162EN Epe het legaliseren van een schuur(930290)</meta:user-defined>
    <meta:user-defined meta:name="DCTERMS.W3CDTF/DCTERMS.available">2024-01-23</meta:user-defined>
    <meta:user-defined meta:name="DCTERMS.W3CDTF/OVERHEIDop.jaargang">2024</meta:user-defined>
    <meta:user-defined meta:name="OVERHEIDop.publicationIssue">36209</meta:user-defined>
    <meta:user-defined meta:name="OVERHEIDop.GmbID/DC.identifier">gmb-2024-36209</meta:user-defined>
    <meta:user-defined meta:name="OVERHEIDop.versieInformatie"/>
  </office:meta>
</office:document-meta>
</file>