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slaan 39 A 1075AB AmsterdamKoningslaan 39A</text:p>
            <text:p text:style-name="common-al">Looptijd :26-08-2024 t/m 06-09-2024</text:p>
            <text:p text:style-name="common-al">Verzonden naar aanvrager op: 19-08-2024</text:p>
            <text:p text:style-name="common-al">Kenmerk gemeente: Z/24/2813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130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07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3040</meta:user-defined>
    <meta:user-defined meta:name="DCTERMS.abstract">Object, Koningslaan 39 A 1075AB, 20240826, Koningslaan 39A</meta:user-defined>
    <dc:language>nl</dc:language>
    <meta:user-defined meta:name="OVERHEIDop.locatietype/OVERHEIDop.gebiedsmarkering">Punt</meta:user-defined>
    <meta:user-defined meta:name="DC.title">Besluit apv vergunning Verleend - Koningslaan 39A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071</meta:user-defined>
    <meta:user-defined meta:name="OVERHEIDop.GmbID/DC.identifier">gmb-2024-362071</meta:user-defined>
    <meta:user-defined meta:name="OVERHEIDop.versieInformatie"/>
  </office:meta>
</office:document-meta>
</file>