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 - Elandsgracht 100-H in Amsterdam en Elandsgracht 100-3 in Amsterdam en Elandsgracht 100-1 in Amsterdam en Elandsgracht 100-2 in Amsterdam en Elandsgracht 100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: het splitsen van het gebouw in 5 appartementsrechten op adres Elandsgracht 100-H in Amsterdam en Elandsgracht 100-3 in Amsterdam en Elandsgracht 100-1 in Amsterdam en Elandsgracht 100-2 in Amsterdam en Elandsgracht 100-4 in </text:p>
            <text:p text:style-name="common-al">Verzonden naar aanvrager op: 19-08-2024</text:p>
            <text:p text:style-name="common-al">Kenmerk gemeente: Z/24/234823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8237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6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237</meta:user-defined>
    <meta:user-defined meta:name="DCTERMS.abstract">Het splitsen van het gebouw in 5 appartementsrechten op adres Elandsgracht 100-H en Elandsgracht 100-3 en Elandsgracht 100-1 en Elandsgracht 100-2 en Elandsgracht 100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 - Elandsgracht 100-H in Amsterdam en Elandsgracht 100-3 in Amsterdam en Elandsgracht 100-1 in Amsterdam en Elandsgracht 100-2 in Amsterdam en Elandsgracht 100-4 i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068</meta:user-defined>
    <meta:user-defined meta:name="OVERHEIDop.GmbID/DC.identifier">gmb-2024-362068</meta:user-defined>
    <meta:user-defined meta:name="OVERHEIDop.versieInformatie"/>
  </office:meta>
</office:document-meta>
</file>