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het hellende dak aan de Droevendal 6g, 8911 KK Leeuwarden, Verzoeklocatie 2024011800278 (OV-2024-0005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zonnepanelen op het hellende dak aan de Droevendal 6g, 8911 KK Leeuwarden. Bij ons geregistreerd onder kenmerk: OV-2024-0005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1-2024. De gemeente Leeuwarden neemt daarover waarschijnlijk voor 14-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7cb96141-db90-4a2b-bf3f-0d500a2a49fa</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20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53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op het hellende dak aan de Droevendal 6g, 8911 KK Leeuwarden, Verzoeklocatie 2024011800278 (OV-2024-000535)</meta:user-defined>
    <meta:user-defined meta:name="DCTERMS.W3CDTF/DCTERMS.available">2024-01-23</meta:user-defined>
    <meta:user-defined meta:name="DCTERMS.W3CDTF/OVERHEIDop.jaargang">2024</meta:user-defined>
    <meta:user-defined meta:name="OVERHEIDop.publicationIssue">36206</meta:user-defined>
    <meta:user-defined meta:name="OVERHEIDop.GmbID/DC.identifier">gmb-2024-36206</meta:user-defined>
    <meta:user-defined meta:name="OVERHEIDop.versieInformatie"/>
  </office:meta>
</office:document-meta>
</file>