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 - Standplaatsvergunning - Winkelcentrum Bisonspoor - Maarssen - d.d. 19-01-24 tot 27-10-24</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ikel 5:18 van de Algemene Plaatselijke Verordening voor de verkoop van brood en banket (branche 6) op de locatie Bisonspoor. De vergunning is geldig van 19 januari 2024 tot en met 27 oktober 2024.</text:p>
            <text:p text:style-name="common-al">Datum besluit: 18 januari 2024</text:p>
            <text:p text:style-name="common-al">Zaaknummer: Z2023-00002261</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20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261</meta:user-defined>
    <meta:user-defined meta:name="DCTERMS.abstract">Betreft: Besluit op locatie Bisonspoor</meta:user-defined>
    <dc:language>nl</dc:language>
    <meta:user-defined meta:name="OVERHEIDop.locatietype/OVERHEIDop.gebiedsmarkering">Punt</meta:user-defined>
    <meta:user-defined meta:name="DC.title">Gemeente Stichtse Vecht - Verleend - Standplaatsvergunning - Winkelcentrum Bisonspoor - Maarssen - d.d. 19-01-24 tot 27-10-24</meta:user-defined>
    <meta:user-defined meta:name="OVERHEIDop.datumEindeReactietermijn">2024-02-29</meta:user-defined>
    <meta:user-defined meta:name="OVERHEIDop.terinzageleggingBG">https://jeleefomgeving.nl/inzien/823214527/1a2097c0-b69d-11ee-8162-005056011332</meta:user-defined>
    <meta:user-defined meta:name="DCTERMS.W3CDTF/DCTERMS.available">2024-01-23</meta:user-defined>
    <meta:user-defined meta:name="DCTERMS.W3CDTF/OVERHEIDop.jaargang">2024</meta:user-defined>
    <meta:user-defined meta:name="OVERHEIDop.publicationIssue">36205</meta:user-defined>
    <meta:user-defined meta:name="OVERHEIDop.GmbID/DC.identifier">gmb-2024-36205</meta:user-defined>
    <meta:user-defined meta:name="OVERHEIDop.versieInformatie"/>
  </office:meta>
</office:document-meta>
</file>