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bestaande inrit op de locatie Nieuwland Parc 440 te ALBLASSERDAM     zaaknummer Z-23-4354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rbreden van de bestaande inrit op de locatie Nieuwland Parc 440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20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reden van de bestaande inrit op de locatie Nieuwland Parc 440 te ALBLASSERDAM     zaaknummer Z-23-435421</meta:user-defined>
    <meta:user-defined meta:name="DCTERMS.W3CDTF/DCTERMS.available">2024-01-23</meta:user-defined>
    <meta:user-defined meta:name="DCTERMS.W3CDTF/OVERHEIDop.jaargang">2024</meta:user-defined>
    <meta:user-defined meta:name="OVERHEIDop.publicationIssue">36202</meta:user-defined>
    <meta:user-defined meta:name="OVERHEIDop.GmbID/DC.identifier">gmb-2024-36202</meta:user-defined>
    <meta:user-defined meta:name="OVERHEIDop.versieInformatie"/>
  </office:meta>
</office:document-meta>
</file>