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7, 3901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7, 3901 AJ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8-2024</text:p>
            <text:p text:style-name="common-al">CLZ-00011977, realiseren van een extra appartement op 1e verdieping en dakkapel, op het perceel Hoofdstraat 97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20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77</meta:user-defined>
    <dc:language>nl</dc:language>
    <meta:user-defined meta:name="OVERHEIDop.locatietype/OVERHEIDop.gebiedsmarkering">Punt</meta:user-defined>
    <meta:user-defined meta:name="DC.title">Publicatie verleende vergunning Hoofdstraat 97, 3901 AJ Veenendaal te Veen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2019</meta:user-defined>
    <meta:user-defined meta:name="OVERHEIDop.GmbID/DC.identifier">gmb-2024-362019</meta:user-defined>
    <meta:user-defined meta:name="OVERHEIDop.versieInformatie"/>
  </office:meta>
</office:document-meta>
</file>